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87cm" fo:margin-left="1.095cm" fo:margin-right="-0.182cm" fo:margin-top="0cm" fo:margin-bottom="0cm" table:align="margins" style:writing-mode="lr-tb"/>
    </style:style>
    <style:style style:name="Tabella1.A" style:family="table-column">
      <style:table-column-properties style:column-width="3.784cm" style:rel-column-width="15413*"/>
    </style:style>
    <style:style style:name="Tabella1.B" style:family="table-column">
      <style:table-column-properties style:column-width="4.313cm" style:rel-column-width="17569*"/>
    </style:style>
    <style:style style:name="Tabella1.C" style:family="table-column">
      <style:table-column-properties style:column-width="4.022cm" style:rel-column-width="16383*"/>
    </style:style>
    <style:style style:name="Tabella1.D" style:family="table-column">
      <style:table-column-properties style:column-width="3.969cm" style:rel-column-width="1617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0.152cm" style:keep-together="true" fo:keep-together="auto"/>
    </style:style>
    <style:style style:name="Tabella1.4" style:family="table-row">
      <style:table-row-properties style:min-row-height="0.145cm" style:keep-together="true" fo:keep-together="auto"/>
    </style:style>
    <style:style style:name="Tabella2" style:family="table">
      <style:table-properties style:width="17.046cm" fo:margin-left="-0.042cm" fo:margin-right="-0.004cm" fo:margin-top="0cm" fo:margin-bottom="0cm" table:align="margins" style:writing-mode="lr-tb"/>
    </style:style>
    <style:style style:name="Tabella2.A" style:family="table-column">
      <style:table-column-properties style:column-width="17.046cm" style:rel-column-width="966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la3" style:family="table">
      <style:table-properties style:width="17.039cm" fo:margin-left="-0.016cm" fo:margin-right="-0.023cm" table:align="margins" style:writing-mode="lr-tb"/>
    </style:style>
    <style:style style:name="Tabella3.A" style:family="table-column">
      <style:table-column-properties style:column-width="17.039cm" style:rel-column-width="9660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Text_20_body">
      <style:text-properties fo:font-size="8pt" fo:font-weight="normal" style:font-size-asian="8pt" style:font-weight-asian="normal" style:font-size-complex="8pt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text-properties fo:font-weight="normal" style:font-weight-asian="normal"/>
    </style:style>
    <style:style style:name="P6" style:family="paragraph" style:parent-style-name="Paragrafo_20_elenco1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Paragrafo_20_elenco1" style:list-style-name="WWNum22">
      <style:paragraph-properties fo:margin-left="0cm" fo:margin-right="0cm" fo:margin-top="0.423cm" fo:margin-bottom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Paragrafo_20_elenco1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Paragrafo_20_elenco1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Paragrafo_20_elenco1">
      <style:paragraph-properties fo:margin-left="0cm" fo:margin-right="0cm" fo:margin-top="0.423cm" fo:margin-bottom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Paragrafo_20_elenco1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Paragrafo_20_elenco2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13" style:family="paragraph" style:parent-style-name="Paragrafo_20_elenco2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weight="normal" style:font-size-asian="13pt" style:language-asian="it" style:country-asian="I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fo:font-size="13pt" fo:font-weight="bold" style:font-size-asian="13pt" style:language-asian="it" style:country-asian="I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fo:font-size="13pt" style:font-size-asian="13pt" style:font-size-complex="13pt"/>
    </style:style>
    <style:style style:name="P18" style:family="paragraph" style:parent-style-name="Standard">
      <style:paragraph-properties fo:orphans="0" fo:widows="0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>
      <style:text-properties fo:font-size="13pt" style:font-size-asian="13pt" style:font-size-complex="13pt"/>
    </style:style>
    <style:style style:name="P2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23" style:family="paragraph" style:parent-style-name="Standard">
      <style:paragraph-properties fo:orphans="0" fo:widows="0">
        <style:tab-stops>
          <style:tab-stop style:position="1.884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 style:list-style-name="WWNum28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3pt" style:font-size-asian="13pt" style:language-asian="it" style:country-asian="IT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/>
    </style:style>
    <style:style style:name="P29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.423cm" fo:margin-bottom="0cm" fo:text-align="start" style:justify-single-word="false" fo:text-indent="0cm" style:auto-text-indent="false" fo:padding-left="0.141cm" fo:padding-right="0.141cm" fo:padding-top="0.035cm" fo:padding-bottom="0.035cm" fo:border="0.018cm solid #00000a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3pt" style:font-size-asian="13pt" style:font-size-complex="13pt"/>
    </style:style>
    <style:style style:name="P35" style:family="paragraph" style:parent-style-name="Standard">
      <style:paragraph-properties fo:margin-left="8.742cm" fo:margin-right="0cm" fo:text-indent="1.286cm" style:auto-text-indent="false"/>
      <style:text-properties fo:font-size="13pt" style:letter-kerning="true" style:font-size-asian="13pt" style:language-asian="it" style:country-asian="IT" style:font-size-complex="13pt" style:language-complex="ar" style:country-complex="SA"/>
    </style:style>
    <style:style style:name="P36" style:family="paragraph" style:parent-style-name="Standard">
      <style:paragraph-properties fo:margin-left="8.742cm" fo:margin-right="0cm" fo:text-indent="1.249cm" style:auto-text-indent="false"/>
      <style:text-properties fo:font-size="13pt" style:font-size-asian="13pt" style:font-size-complex="13pt"/>
    </style:style>
    <style:style style:name="P37" style:family="paragraph" style:parent-style-name="Text_20_body" style:master-page-name="Standard">
      <style:paragraph-properties style:page-number="auto"/>
      <style:text-properties fo:font-size="8pt" style:font-size-asian="8pt" style:font-size-complex="8pt"/>
    </style:style>
    <style:style style:name="P38" style:family="paragraph" style:parent-style-name="Text_20_body" style:list-style-name="L1">
      <style:paragraph-properties fo:margin-left="1.905cm" fo:margin-right="0cm" fo:margin-top="0cm" fo:margin-bottom="0.499cm" fo:line-height="150%" fo:text-align="start" style:justify-single-word="false" fo:text-indent="-0.635cm" style:auto-text-indent="false"/>
      <style:text-properties fo:font-variant="normal" fo:text-transform="none" fo:color="#000000" fo:font-size="13pt" fo:font-weight="normal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left="1.905cm" fo:margin-right="0cm" fo:margin-top="0cm" fo:margin-bottom="0.499cm" fo:line-height="150%" fo:text-align="start" style:justify-single-word="false" fo:text-indent="-0.635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style:language-asian="it" style:country-asian="IT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size="12pt" style:font-size-asian="12pt" style:font-size-complex="12pt" style:font-weight-complex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><draw:frame draw:style-name="fr1" draw:name="immagini1" text:anchor-type="as-char" svg:width="1.799cm" svg:height="2.011cm" draw:z-index="0"><draw:image xlink:href="../../../ORNELL~1/AppData/Local/Temp/msohtmlclip1/01/clip_image002.jpg" xlink:type="simple" xlink:show="embed" xlink:actuate="onLoad"/></draw:frame></text:p>
      <text:p text:style-name="P4"/>
      <text:p text:style-name="P3"/>
      <text:p text:style-name="P5">ISTITUTO COMPRENSIVO STATALE DI SCUOLA DELL’INFANZIA, PRIMARIA E SECONDARIA DI I GRADO “G. FANCIULLI” ARRONE</text:p>
      <text:p text:style-name="P2">VIA MATTEOTTI, 3/A – 05031 ARRONE</text:p>
      <text:p text:style-name="P1">Tel. 0744/387711 fax 0744/387729</text:p>
      <text:p text:style-name="P1"><text:span text:style-name="T1">E-mail </text:span><text:a xlink:type="simple" xlink:href="mailto:tric80@tiscalinet.it" text:style-name="Internet_20_link" text:visited-style-name="Visited_20_Internet_20_Link"><text:span text:style-name="T1">tric803002@istruzione.it</text:span></text:a></text:p>
      <text:p text:style-name="P2">C.F. 91025670554</text:p>
      <text:p text:style-name="Standard"/>
      <text:p text:style-name="P1"/>
      <text:p text:style-name="P19">Verbale del Consiglio D’Istituto del 30/6/2017</text:p>
      <text:p text:style-name="P35"/>
      <text:p text:style-name="P36"/>
      <text:p text:style-name="P21">Il giorno 30 giugno 2017, nei locali della Scuola Secondaria di primo grado di Arrone, alle ore 18:00, si riunisce il Consiglio con il seguente ordine del giorno:</text:p>
      <text:p text:style-name="P21"/>
      <text:p text:style-name="P39"><text:span text:style-name="T5">1. </text:span><text:span text:style-name="T9"><text:s/>Lettura e approvazione verbale seduta precedente</text:span><text:span text:style-name="T5">;</text:span></text:p>
      <text:p text:style-name="P39"><text:span text:style-name="T5">2.</text:span><text:span text:style-name="T9"> Variazioni programma annuale 2017</text:span><text:span text:style-name="T5">;</text:span></text:p>
      <text:list xml:id="list6346571165307837378" text:style-name="L1">
        <text:list-item>
          <text:p text:style-name="P38">Stato di attuazione del programma annuale;</text:p>
        </text:list-item>
        <text:list-item>
          <text:p text:style-name="P38">Calendario scolastico;</text:p>
        </text:list-item>
        <text:list-item>
          <text:p text:style-name="P38">Varie ed eventuali;</text:p>
        </text:list-item>
      </text:list>
      <text:p text:style-name="P21"/>
      <text:list xml:id="list1669279106592474722" text:style-name="WWNum22">
        <text:list-header>
          <text:p text:style-name="P7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Presente</text:p>
          </table:table-cell>
          <table:table-cell table:style-name="Tabella1.A1" office:value-type="string">
            <text:p text:style-name="P17">Assente</text:p>
          </table:table-cell>
        </table:table-row>
        <table:table-row table:style-name="Tabella1.1">
          <table:table-cell table:style-name="Tabella1.A1" office:value-type="string">
            <text:p text:style-name="P18">Dirigente scolastico</text:p>
          </table:table-cell>
          <table:table-cell table:style-name="Tabella1.A1" office:value-type="string">
            <text:p text:style-name="P18">Canolla Fabrizio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table:number-rows-spanned="8" office:value-type="string">
            <text:p text:style-name="P18">Componente docenti</text:p>
          </table:table-cell>
          <table:table-cell table:style-name="Tabella1.A1" office:value-type="string">
            <text:p text:style-name="P18">Bernardini Maur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Cacciamani Tizian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Campili Giovanna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>Assente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Di Giacinto Islan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Leonardi Ornell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Micheli Nadi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Scala Patrizi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4">
          <table:covered-table-cell/>
          <table:table-cell table:style-name="Tabella1.A1" office:value-type="string">
            <text:p text:style-name="P18">Sinibaldi Luigi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8">Componente ATA</text:p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>Teobaldo Rosaria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>Assente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8">Componente genitori</text:p>
          </table:table-cell>
          <table:table-cell table:style-name="Tabella1.A1" office:value-type="string">
            <text:p text:style-name="P23">Celebrini Paola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>Assente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22">Cupido Michela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>Assente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>D’Addario Seren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>Felici Daniel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>Imperiali Deborah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>Assente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>Ingrosso Annalisa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Leonardi Marco</text:p>
          </table:table-cell>
          <table:table-cell table:style-name="Tabella1.A1" office:value-type="string">
            <text:p text:style-name="P17">X</text:p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>Piermarini Antonella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>Assente</text:p>
          </table:table-cell>
        </table:table-row>
      </table:table>
      <text:p text:style-name="P24"/>
      <text:list xml:id="list3402560075307661618" text:style-name="WWNum28">
        <text:list-item>
          <text:p text:style-name="P25">Sussistendo il numero legale e vista la legittimità della convocazione, la seduta è dichiarata aperta. Si procede alla discussione dei punti all’ordine del giorno.</text:p>
          <text:p text:style-name="P25"/>
        </text:list-item>
      </text:list>
      <text:p text:style-name="P20"/>
      <text:p text:style-name="P6"><text:span text:style-name="T2">Punto 1) all’o.d.g.:</text:span><text:span text:style-name="T3"> Lettura e approvazione verbale seduta precedente</text:span><text:span text:style-name="T7">;</text:span></text:p>
      <text:p text:style-name="P28"><text:span text:style-name="T11"/></text:p>
      <text:p text:style-name="P28"><text:span text:style-name="T11">L'assemblea, dopo breve discussione, approva all'unanimità il verbale della seduta precedente.</text:span></text:p>
      <text:p text:style-name="P29"/>
      <text:p text:style-name="P8">Punto 2) all’o.d.g.: Variazione al programma annuale 2017;</text:p>
      <text:p text:style-name="P11">Il DS illustra dettagliatamente al Consiglio il Decreto di variazione al programma annuale 2017 e l'elenco delle variazioni al programma annuale del DSGA. Tutti i documenti nella versione integrale, sono allegati in forma cartacea.</text:p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  <text:p text:style-name="P15">Il Consiglio di Istituto</text:p>
            <text:p text:style-name="P19"/>
            <text:p text:style-name="P21">Visto il Programma Annuale relativo all'esercizio finanziario 2017;</text:p>
            <text:p text:style-name="P21">Visto il decreto n. 44 /2001 con particolare riferimento agli art. 4 e 6;</text:p>
            <text:p text:style-name="P21">Considerato che al 30 giugno è necessario predisporre <text:s/>una relazione che renda possibile le verifiche inerenti le disponibilità finanziarie <text:s/>e lo stato di attuazione del Programma Annuale;</text:p>
            <text:p text:style-name="P24">Considerato che le variazioni <text:s/>al P.A riguardano essenzialmente entrate finalizzate relative ai contributi versati dai genitori per i viaggi di istruzione (partita di giro);</text:p>
            <text:p text:style-name="P24">Vista la donazione pervenuta alla Scuola dall’Istituto Comprensivo “Nicola Sole Senise”, in quanto situata in <text:s/>Comune terremotato;</text:p>
            <text:p text:style-name="P24">Visto il contributo <text:s/>di € 550,00 versato all’Istituto dall’Ente denominato C.I.A.V. per premiare gli alunni che hanno partecipato al Concorso grafico pittorico, promosso dallo stesso Ente;</text:p>
            <text:p text:style-name="P24">Considerato che non è necessario apportare ulteriori <text:s/>modifiche al P.A. 2017, in quanto le <text:s/>disponibilità finanziarie dei vari conti e sotto-conti non sono da incrementare; </text:p>
            <text:p text:style-name="P24"/>
            <text:p text:style-name="P32"/>
            <text:p text:style-name="P32">Delibera (n°1)</text:p>
            <text:p text:style-name="P32"><text:soft-page-break/></text:p>
            <text:p text:style-name="P24"><text:span text:style-name="T3">all'unanimità </text:span>di apportare <text:s/>al programma annuale <text:s/>2017 le seguenti variazioni <text:s/>negli stanziamenti contenuti negli aggregati delle Entrate e delle Spese ( come da elenco <text:s/>allegato) per le nuove <text:s text:c="2"/>entrate e per i provvedimenti di storno nell’ambito delle attività e progetti.</text:p>
            <text:p text:style-name="P14"><text:s/></text:p>
          </table:table-cell>
        </table:table-row>
      </table:table>
      <text:p text:style-name="P6"><text:span text:style-name="T6">Punto 3)</text:span><text:span text:style-name="T2"> all’o.d.g.:Stato di attuazione del programma annuale ;</text:span></text:p>
      <text:p text:style-name="P10">Il DS espone all'assemblea, l'attuazione del programma annuale al 26/6/2017 che verrà allegato in forma completa cartacea. Dopo breve discussione,</text:p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5"/>
            <text:p text:style-name="P15">Il Consiglio di Istituto</text:p>
            <text:p text:style-name="P19"/>
            <text:p text:style-name="P21">Visto il Programma Annuale relativo all'esercizio finanziario 2017;</text:p>
            <text:p text:style-name="P21">Visto il decreto n. 44 /2001 con particolare riferimento agli art. 4 e 6;</text:p>
            <text:p text:style-name="P21">Considerato che al 30 giugno è necessario predisporre <text:s/>una relazione che renda possibile le verifiche inerenti le disponibilità finanziarie <text:s/>e lo stato di attuazione del Programma Annuale;</text:p>
            <text:p text:style-name="P24">Considerato che le variazioni <text:s/>al P.A riguardano essenzialmente entrate finalizzate relative ai contributi versati dai genitori per i viaggi di istruzione (partita di giro);</text:p>
            <text:p text:style-name="P24">Vista la donazione pervenuta alla Scuola dall’Istituto Comprensivo “Nicola Sole Senise”, in quanto situata in <text:s/>Comune terremotato;</text:p>
            <text:p text:style-name="P24">Visto il contributo <text:s/>di € 550,00 versato all’Istituto dall’Ente denominato C.I.A.V. per premiare gli alunni che hanno partecipato al Concorso grafico pittorico, promosso dallo stesso Ente;</text:p>
            <text:p text:style-name="P24">Considerato che non è necessario apportare ulteriori <text:s/>modifiche al P.A. 2017, in quanto le <text:s/>disponibilità finanziarie dei vari conti e sotto-conti non sono da incrementare; </text:p>
            <text:p text:style-name="P24"/>
            <text:p text:style-name="P32">Delibera (n°2)</text:p>
            <text:p text:style-name="P32"/>
            <text:p text:style-name="P24"><text:span text:style-name="T3">all'unanimità </text:span>di apportare <text:s/>al programma annuale <text:s/>2017 le seguenti variazioni <text:s/>negli stanziamenti contenuti negli aggregati delle Entrate e delle Spese ( come da elenco <text:s/>allegato) per le nuove <text:s text:c="2"/>entrate e per i provvedimenti di storno nell’ambito delle attività e progetti.</text:p>
            <text:p text:style-name="P24"/>
          </table:table-cell>
        </table:table-row>
      </table:table>
      <text:p text:style-name="P9"/>
      <text:p text:style-name="P9"><text:span text:style-name="T1">Punto 4) all’o.d.g.: Calendario Scolastico 2017/2018;</text:span></text:p>
      <text:p text:style-name="P10">L'assemblea discute in merito all'approvazione del calendario scolastico 2017/2018. Dopo aver esaminato con attenzione il Calendario Regionale, tenuto conto dei bisogni formativi degli alunni e <text:s/>delle indicazioni dei genitori, su proposta di Islana Di Giacinto, si decide di anticipare l'apertura della Scuola il giorno 11 settembre 2017 e di chiudere il 23 e 24 aprile 2018. Per i restanti giorni di chiusura si farà riferimento al Calendari della Regione Umbria.</text:p>
      <text:p text:style-name="P10"><text:soft-page-break/></text:p>
      <text:p text:style-name="P34"><text:span text:style-name="T2"/></text:p>
      <text:p text:style-name="P34"><text:span text:style-name="T2"/></text:p>
      <text:p text:style-name="P34"><text:span text:style-name="T2">Il Consiglio d’Istituto</text:span>,</text:p>
      <text:p text:style-name="P34"/>
      <text:p text:style-name="P33"><text:span text:style-name="T2">Visto </text:span>l’art.10del D.Lgs n.297/1994 Attribuzioni del Consiglio di Circolo o d’Istituto della giunta esecutiva;</text:p>
      <text:p text:style-name="P33"><text:span text:style-name="T2">Visto </text:span>il DPR n.275/1999, Regolamento dell’autonomia scolastica</text:p>
      <text:p text:style-name="P12"><text:span text:style-name="T2">Visto</text:span> il decreto 44/2001 con particolare riferimento agli art. 4 e 6;</text:p>
      <text:p text:style-name="P13">all’unanimità</text:p>
      <text:p text:style-name="P30"><text:span text:style-name="T4">Delibera (n.3)</text:span></text:p>
      <text:p text:style-name="P31">L'apertura delle scuole dell'Istituto Comprensivo di Arrone il giorno 11 settembre e la chiusura delle stesse i giorni 23 e 24 aprile. Per i restanti giorni di apertura e chiusura delle scuole si farà riferimento al Calendario Scolastico 2017/2018 approvato dalla Regione Umbria.</text:p>
      <text:p text:style-name="P31"/>
      <text:p text:style-name="P9"/>
      <text:p text:style-name="P27"/>
      <text:p text:style-name="P26"/>
      <text:p text:style-name="P24"/>
      <text:p text:style-name="P24">Il Segretario<text:tab/><text:tab/><text:tab/><text:tab/><text:tab/><text:tab/><text:tab/><text:tab/><text:tab/><text:tab/>Il Presidente</text:p>
      <text:p text:style-name="P24"><text:span text:style-name="T8">Leonardi Ornella</text:span><text:tab/><text:tab/><text:tab/><text:tab/><text:tab/><text:tab/><text:tab/><text:tab/><text:tab/><text:span text:style-name="T8">Ingrosso Annali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weight="bold" style:font-name-asian="Calibri1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Paragrafo_20_elenco2" style:display-name="Paragrafo elenco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ragrafo_20_elenco3" style:display-name="Paragrafo elenco3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stituzione" style:family="paragraph" style:parent-style-name="Standard" style:default-outline-level="" style:list-style-name="">
      <style:paragraph-properties fo:line-height="100%" fo:hyphenation-ladder-count="no-limit"/>
      <style:text-properties style:letter-kerning="true" style:language-asian="it" style:country-asian="I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951cm" fo:margin-right="1.131cm" fo:line-height="150%" fo:text-align="justify" style:justify-single-word="false" fo:hyphenation-ladder-count="no-limit" fo:text-indent="0cm" style:auto-text-indent="false"/>
      <style:text-properties style:font-name="Arial1" fo:font-size="11pt" style:letter-kerning="true" style:font-size-asian="11pt" style:language-asian="it" style:country-asian="IT" style:font-name-complex="Arial2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letter-kerning="true" style:language-asian="it" style:country-asian="I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name-asian="Calibri1" style:language-asian="it" style:country-asian="IT" style:language-complex="ar" style:country-complex="SA" fo:hyphenate="true" fo:hyphenation-remain-char-count="2" fo:hyphenation-push-char-count="2"/>
    </style:style>
    <style:style style:name="Paragrafo_20_elenco4" style:display-name="Paragrafo elenco4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Times New Roman" fo:font-size="12pt" fo:font-weight="bold" style:letter-kerning="true" style:font-size-asian="12pt" style:language-asian="hi" style:country-asian="IN" style:font-weight-asian="bold" style:font-name-complex="Times New Roman1" style:language-complex="hi" style:country-complex="IN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it" style:country-asian="I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 style:font-name-complex="Mangal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color="#800080"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1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1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1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o</meta:initial-creator>
    <dc:creator>Ornella Leonardi</dc:creator>
    <meta:editing-cycles>193</meta:editing-cycles>
    <meta:creation-date>2013-09-13T17:18:00</meta:creation-date>
    <dc:date>2017-07-22T11:48:12.93</dc:date>
    <meta:editing-duration>PT6H9M51S</meta:editing-duration>
    <meta:generator>OpenOffice/4.1.2$Win32 OpenOffice.org_project/412m3$Build-9782</meta:generator>
    <meta:document-statistic meta:table-count="3" meta:image-count="1" meta:object-count="0" meta:page-count="4" meta:paragraph-count="94" meta:word-count="810" meta:character-count="56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