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96a9"/>
    </style:style>
    <style:style style:name="P3" style:family="paragraph" style:parent-style-name="Standard">
      <style:paragraph-properties fo:text-align="justify" style:justify-single-word="false"/>
      <style:text-properties officeooo:paragraph-rsid="00154309"/>
    </style:style>
    <style:style style:name="P4" style:family="paragraph" style:parent-style-name="Standard">
      <style:text-properties style:font-name="Cambria1" fo:language="it" fo:country="IT"/>
    </style:style>
    <style:style style:name="P5" style:family="paragraph" style:parent-style-name="Standard">
      <style:paragraph-properties fo:text-align="justify" style:justify-single-word="false"/>
      <style:text-properties style:font-name="Cambria1" fo:language="it" fo:country="IT"/>
    </style:style>
    <style:style style:name="P6" style:family="paragraph" style:parent-style-name="Standard">
      <style:paragraph-properties fo:text-align="justify" style:justify-single-word="false"/>
      <style:text-properties style:font-name="Cambria1" fo:language="it" fo:country="I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mbria1" fo:language="it" fo:country="IT" fo:font-weight="bold" officeooo:paragraph-rsid="00154309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ambria1" fo:language="it" fo:country="IT"/>
    </style:style>
    <style:style style:name="P9" style:family="paragraph" style:parent-style-name="Standard">
      <style:paragraph-properties fo:text-align="start" style:justify-single-word="false"/>
      <style:text-properties style:font-name="Cambria1" fo:language="it" fo:country="IT" officeooo:paragraph-rsid="00154309"/>
    </style:style>
    <style:style style:name="P10" style:family="paragraph" style:parent-style-name="Standard">
      <style:paragraph-properties fo:text-align="start" style:justify-single-word="false"/>
      <style:text-properties officeooo:paragraph-rsid="00154309"/>
    </style:style>
    <style:style style:name="P11" style:family="paragraph" style:parent-style-name="Standard">
      <style:paragraph-properties fo:margin-left="0.813cm" fo:margin-right="0.407cm" fo:text-align="end" style:justify-single-word="false" fo:text-indent="0cm" style:auto-text-indent="false"/>
    </style:style>
    <style:style style:name="P12" style:family="paragraph" style:parent-style-name="Text_20_body">
      <style:text-properties style:font-name="Cambria1" fo:font-size="11pt" fo:language="it" fo:country="IT" fo:font-weight="bold" style:font-size-asian="11pt" style:font-weight-asian="bold" style:font-size-complex="12pt"/>
    </style:style>
    <style:style style:name="P13" style:family="paragraph" style:parent-style-name="Text_20_body">
      <style:text-properties style:font-name="Cambria1" fo:font-size="12pt" style:font-size-asian="12pt" style:font-size-complex="12pt" style:text-scale="110%"/>
    </style:style>
    <style:style style:name="P14" style:family="paragraph" style:parent-style-name="Text_20_body">
      <style:paragraph-properties fo:margin-top="0.012cm" fo:margin-bottom="0cm" style:contextual-spacing="false"/>
      <style:text-properties style:font-name="Cambria1" fo:font-size="11pt" fo:language="it" fo:country="IT" fo:font-weight="bold" style:font-size-asian="11pt" style:font-weight-asian="bold" style:font-size-complex="12pt"/>
    </style:style>
    <style:style style:name="P15" style:family="paragraph" style:parent-style-name="Text_20_body">
      <style:paragraph-properties fo:margin-top="0.014cm" fo:margin-bottom="0cm" style:contextual-spacing="false"/>
      <style:text-properties style:font-name="Cambria1" fo:font-size="11pt" fo:language="it" fo:country="IT" fo:font-weight="bold" style:font-size-asian="11pt" style:font-weight-asian="bold" style:font-size-complex="12pt"/>
    </style:style>
    <style:style style:name="P16" style:family="paragraph" style:parent-style-name="Standard" style:master-page-name="Standard">
      <style:paragraph-properties fo:margin-left="0.889cm" fo:margin-right="0.407cm" fo:margin-top="0.141cm" fo:margin-bottom="0cm" style:contextual-spacing="false" fo:text-align="center" style:justify-single-word="false" fo:text-indent="0cm" style:auto-text-indent="false" style:page-number="auto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mbria1" fo:language="it" fo:country="I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Cambria" fo:font-size="11pt" fo:language="it" fo:country="IT" fo:font-style="normal" style:text-underline-style="none" fo:font-weight="bold" officeooo:paragraph-rsid="00154309" style:text-blinking="false" fo:background-color="transparent" style:font-weight-asian="bold" style:font-weight-complex="bold"/>
    </style:style>
    <style:style style:name="P19" style:family="paragraph" style:parent-style-name="Text_20_body" style:list-style-name="L1" style:master-page-name="">
      <loext:graphic-properties draw:fill="none"/>
      <style:paragraph-properties fo:margin-left="0.6cm" fo:margin-right="0cm" fo:margin-top="0.201cm" fo:margin-bottom="0.201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Cambria" officeooo:paragraph-rsid="0017eb8d"/>
    </style:style>
    <style:style style:name="P20" style:family="paragraph" style:parent-style-name="Text_20_body" style:list-style-name="L1">
      <loext:graphic-properties draw:fill="none"/>
      <style:paragraph-properties fo:margin-left="0.6cm" fo:margin-right="0cm" fo:margin-top="0.201cm" fo:margin-bottom="0.201cm" style:contextual-spacing="false" fo:text-align="justify" style:justify-single-word="false" fo:orphans="0" fo:widows="0" fo:text-indent="-0.6cm" style:auto-text-indent="false" fo:background-color="transparent" style:writing-mode="lr-tb"/>
      <style:text-properties style:font-name="Cambria" officeooo:paragraph-rsid="0017eb8d"/>
    </style:style>
    <style:style style:name="T1" style:family="text">
      <style:text-properties style:font-name="Cambria1" fo:language="it" fo:country="IT"/>
    </style:style>
    <style:style style:name="T2" style:family="text">
      <style:text-properties style:font-name="Cambria1" fo:language="it" fo:country="IT" fo:font-weight="bold" style:font-weight-asian="bold"/>
    </style:style>
    <style:style style:name="T3" style:family="text">
      <style:text-properties style:font-name="Cambria1" fo:language="it" fo:country="IT" fo:font-weight="bold" style:font-weight-asian="bold" style:font-size-complex="12pt"/>
    </style:style>
    <style:style style:name="T4" style:family="text">
      <style:text-properties style:font-name="Cambria1" fo:language="it" fo:country="IT" fo:font-weight="bold" style:font-weight-asian="bold" style:font-size-complex="12pt" style:text-scale="105%"/>
    </style:style>
    <style:style style:name="T5" style:family="text">
      <style:text-properties style:font-name="Cambria1" fo:language="it" fo:country="IT" fo:font-weight="bold" officeooo:rsid="001296a9" style:font-weight-asian="bold" style:font-size-complex="12pt"/>
    </style:style>
    <style:style style:name="T6" style:family="text">
      <style:text-properties style:font-name="Cambria1" fo:language="it" fo:country="IT" fo:font-weight="bold" officeooo:rsid="001443a1" style:font-weight-asian="bold" style:font-size-complex="12pt"/>
    </style:style>
    <style:style style:name="T7" style:family="text">
      <style:text-properties style:font-name="Cambria1" fo:language="it" fo:country="IT" fo:font-weight="bold" officeooo:rsid="001296a9" style:font-weight-asian="bold"/>
    </style:style>
    <style:style style:name="T8" style:family="text">
      <style:text-properties style:font-name="Cambria1" fo:language="it" fo:country="IT" fo:font-weight="bold" officeooo:rsid="00154309" style:font-weight-asian="bold"/>
    </style:style>
    <style:style style:name="T9" style:family="text">
      <style:text-properties style:font-name="Cambria1" fo:language="it" fo:country="IT" fo:font-weight="bold" style:font-weight-asian="bold" style:font-weight-complex="bold"/>
    </style:style>
    <style:style style:name="T10" style:family="text">
      <style:text-properties style:font-name="Cambria1" fo:language="it" fo:country="IT" officeooo:rsid="001296a9"/>
    </style:style>
    <style:style style:name="T11" style:family="text">
      <style:text-properties style:font-name="Cambria1" fo:language="it" fo:country="IT" fo:font-weight="normal" officeooo:rsid="001296a9" style:font-weight-asian="normal" style:font-weight-complex="normal"/>
    </style:style>
    <style:style style:name="T12" style:family="text">
      <style:text-properties style:font-name="Cambria1" fo:language="it" fo:country="IT" fo:font-weight="normal" officeooo:rsid="001296a9" style:font-name-asian="Times New Roman1" style:font-weight-asian="normal" style:font-name-complex="Times New Roman1" style:font-weight-complex="normal"/>
    </style:style>
    <style:style style:name="T13" style:family="text">
      <style:text-properties style:font-name="Cambria1" fo:language="it" fo:country="IT" officeooo:rsid="001443a1" style:font-name-asian="Times New Roman1" style:font-name-complex="Times New Roman1"/>
    </style:style>
    <style:style style:name="T14" style:family="text">
      <style:text-properties style:font-name="Cambria1" fo:language="it" fo:country="IT" officeooo:rsid="001630bd" style:font-name-asian="Times New Roman1" style:font-name-complex="Times New Roman1"/>
    </style:style>
    <style:style style:name="T15" style:family="text">
      <style:text-properties style:font-name="Cambria1" fo:language="it" fo:country="IT" officeooo:rsid="001630bd"/>
    </style:style>
    <style:style style:name="T16" style:family="text">
      <style:text-properties style:font-name="Cambria1" fo:letter-spacing="0.007cm" fo:language="it" fo:country="IT" fo:font-weight="bold" style:font-weight-asian="bold" style:font-size-complex="12pt" style:text-scale="105%"/>
    </style:style>
    <style:style style:name="T17" style:family="text">
      <style:text-properties style:font-name="Cambria1" fo:letter-spacing="-0.002cm" fo:language="it" fo:country="IT" fo:font-weight="bold" style:font-weight-asian="bold" style:font-size-complex="12pt" style:text-scale="105%"/>
    </style:style>
    <style:style style:name="T18" style:family="text">
      <style:text-properties style:font-name="Cambria1" fo:letter-spacing="0.021cm" fo:language="it" fo:country="IT" fo:font-weight="bold" style:font-weight-asian="bold" style:font-size-complex="12pt" style:text-scale="105%"/>
    </style:style>
    <style:style style:name="T19" style:family="text">
      <style:text-properties style:font-name="Cambria1" fo:letter-spacing="0.009cm" fo:language="it" fo:country="IT" fo:font-weight="bold" style:font-weight-asian="bold" style:font-size-complex="12pt" style:text-scale="105%"/>
    </style:style>
    <style:style style:name="T20" style:family="text">
      <style:text-properties style:font-name="Cambria1" fo:letter-spacing="-0.004cm" fo:language="it" fo:country="IT" fo:font-weight="bold" style:font-weight-asian="bold" style:font-size-complex="12pt" style:text-scale="105%"/>
    </style:style>
    <style:style style:name="T21" style:family="text">
      <style:text-properties style:font-name="Cambria1" fo:letter-spacing="0.012cm" fo:language="it" fo:country="IT" fo:font-weight="bold" style:font-weight-asian="bold" style:font-size-complex="12pt" style:text-scale="105%"/>
    </style:style>
    <style:style style:name="T22" style:family="text">
      <style:text-properties style:font-name="Cambria1" fo:letter-spacing="0.014cm" fo:language="it" fo:country="IT" fo:font-weight="bold" style:font-weight-asian="bold" style:font-size-complex="12pt"/>
    </style:style>
    <style:style style:name="T23" style:family="text">
      <style:text-properties style:font-name="Cambria1" fo:letter-spacing="0.014cm" fo:language="it" fo:country="IT" fo:font-weight="bold" style:font-weight-asian="bold" style:font-size-complex="12pt" style:text-scale="105%"/>
    </style:style>
    <style:style style:name="T24" style:family="text">
      <style:text-properties style:font-name="Cambria1" fo:letter-spacing="-0.012cm" fo:language="it" fo:country="IT" fo:font-weight="bold" style:font-weight-asian="bold" style:font-size-complex="12pt" style:text-scale="105%"/>
    </style:style>
    <style:style style:name="T25" style:family="text">
      <style:text-properties style:font-name="Cambria1" fo:letter-spacing="0.026cm" fo:language="it" fo:country="IT" fo:font-weight="bold" style:font-weight-asian="bold" style:font-size-complex="12pt" style:text-scale="105%"/>
    </style:style>
    <style:style style:name="T26" style:family="text">
      <style:text-properties style:font-name="Cambria1" fo:letter-spacing="0.028cm" fo:language="it" fo:country="IT" fo:font-weight="bold" style:font-weight-asian="bold" style:font-size-complex="12pt" style:text-scale="105%"/>
    </style:style>
    <style:style style:name="T27" style:family="text">
      <style:text-properties style:font-name="Cambria1" fo:letter-spacing="-0.032cm" fo:language="it" fo:country="IT" fo:font-weight="bold" style:font-weight-asian="bold" style:font-size-complex="12pt" style:text-scale="105%"/>
    </style:style>
    <style:style style:name="T28" style:family="text">
      <style:text-properties style:font-name="Cambria1" fo:letter-spacing="0.044cm" fo:language="it" fo:country="IT" fo:font-weight="bold" style:font-weight-asian="bold" style:font-size-complex="12pt"/>
    </style:style>
    <style:style style:name="T29" style:family="text">
      <style:text-properties style:font-name="Cambria1" fo:letter-spacing="0.019cm" fo:language="it" fo:country="IT" fo:font-weight="bold" style:font-weight-asian="bold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style:text-blinking="false" fo:background-color="transparent" loext:char-shading-value="0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mbria" fo:font-size="11pt" fo:language="it" fo:country="I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1pt" fo:language="it" fo:country="IT" fo:font-style="normal" style:text-underline-style="none" fo:font-weight="normal" style:text-blinking="false" fo:background-color="transparent" loext:char-shading-value="0"/>
    </style:style>
    <style:style style:name="T35" style:family="text">
      <style:text-properties style:font-weight-complex="bold"/>
    </style:style>
    <style:style style:name="T36" style:family="text">
      <style:text-properties officeooo:rsid="00154309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Modello</text:span><text:span text:style-name="T16"> </text:span><text:span text:style-name="T4">richiesta</text:span><text:span text:style-name="T17"> </text:span><text:span text:style-name="T4">attribuzione</text:span><text:span text:style-name="T18"> </text:span><text:span text:style-name="T4">di</text:span><text:span text:style-name="T19"> </text:span><text:span text:style-name="T4">funzione</text:span><text:span text:style-name="T20"> </text:span><text:span text:style-name="T4">strumentale</text:span><text:span text:style-name="T21"> </text:span><text:span text:style-name="T4">al</text:span><text:span text:style-name="T23"> </text:span><text:span text:style-name="T4">Piano</text:span><text:span text:style-name="T24"> </text:span><text:span text:style-name="T4">dell'Offerta</text:span><text:span text:style-name="T25"> </text:span><text:span text:style-name="T4">Formativa</text:span><text:span text:style-name="T26"> </text:span><text:span text:style-name="T4">A.</text:span><text:span text:style-name="T27"> </text:span><text:span text:style-name="T4">S. </text:span><text:span text:style-name="T3">202</text:span><text:span text:style-name="T5">2</text:span><text:span text:style-name="T3">/202</text:span><text:span text:style-name="T5">3</text:span></text:p>
      <text:p text:style-name="P14"/>
      <text:p text:style-name="P11"><text:span text:style-name="T3">Al</text:span><text:span text:style-name="T22"> </text:span><text:span text:style-name="T3">Dirigente</text:span><text:span text:style-name="T22"> </text:span><text:span text:style-name="T3">Scolastico</text:span><text:span text:style-name="T28"> </text:span><text:span text:style-name="T3">Istituto</text:span><text:span text:style-name="T28"> </text:span><text:span text:style-name="T3">Com</text:span><text:span text:style-name="T6">p</text:span><text:span text:style-name="T3">rensivo</text:span><text:span text:style-name="T29"> </text:span><text:span text:style-name="T3">"G.Fanciulli"</text:span></text:p>
      <text:p text:style-name="P12"/>
      <text:p text:style-name="P15"/>
      <text:p text:style-name="P1"><text:span text:style-name="T1">OGGETTO: richiesta attribuzione di funzioni strumentali al Piano dell'Offerta Formativa per l'a.s. 202</text:span><text:span text:style-name="T10">2</text:span><text:span text:style-name="T1">/202</text:span><text:span text:style-name="T10">3</text:span><text:span text:style-name="T1">.</text:span></text:p>
      <text:p text:style-name="P5"/>
      <text:p text:style-name="P5">Il/la sottoscritto/a ________________________________________, in servizio <text:s/>presso questo Istituto con la qualifica di Docente con contratto di lavoro a tempo determinato/indeterminato <text:s/>(cancellare <text:s/>l'opzione <text:s/>non corrispondente al proprio profilo) per l'insegnamento di _________________________________</text:p>
      <text:p text:style-name="P5"/>
      <text:p text:style-name="P8">Chiede</text:p>
      <text:p text:style-name="P5">l'attribuzione di una delle seguenti funzioni strumentali al Piano dell'Offerta Formativa, identificate dal <text:s/>Collegio dei docenti:</text:p>
      <text:list xml:id="list2595313687" text:style-name="L1">
        <text:list-item>
          <text:p text:style-name="P19"><text:bookmark text:name="docs-internal-guid-29531a48-7fff-804b-705c-50c7001b37b4"/><text:span text:style-name="T34">AREA 1 PTOF</text:span></text:p>
        </text:list-item>
        <text:list-item>
          <text:p text:style-name="P20"><text:span text:style-name="T33">AREA 2 RELAZIONI CON L'ESTERNO <text:s text:c="73"/></text:span></text:p>
        </text:list-item>
        <text:list-item>
          <text:p text:style-name="P20"><text:span text:style-name="T33">AREA 3 INCLUSIONE</text:span></text:p>
        </text:list-item>
        <text:list-item>
          <text:p text:style-name="P20"><text:span text:style-name="T33">AREA 4 ORIENTAMENTO</text:span></text:p>
        </text:list-item>
        <text:list-item>
          <text:p text:style-name="P20"><text:span text:style-name="T33">AREA 5 STRUMENTI PER IL REGISTRO ELETTRONICO </text:span></text:p>
          <text:p text:style-name="P17"><text:s text:c="46"/></text:p>
        </text:list-item>
      </text:list>
      <text:p text:style-name="P5"/>
      <text:p text:style-name="P5">(sostituire il simbolo di elenco puntato con una X per indicare l'area di interesse).</text:p>
      <text:p text:style-name="P1"><text:span text:style-name="T13">La</text:span><text:span text:style-name="T1"> descrizione delle attività correlate alle singole funzioni </text:span><text:span text:style-name="T13">è riportata di seguito</text:span><text:span text:style-name="T1">.</text:span></text:p>
      <text:p text:style-name="P5"/>
      <text:p text:style-name="P5">A tale scopo dichiara:</text:p>
      <text:p text:style-name="P5"/>
      <text:p text:style-name="P5">Di aver partecipato alle seguenti attività di formazione :</text:p>
      <text:p text:style-name="P5"/>
      <text:p text:style-name="P5"/>
      <text:p text:style-name="P5"/>
      <text:p text:style-name="P5"/>
      <text:p text:style-name="P5">Di aver svolto i seguenti incarichi:</text:p>
      <text:p text:style-name="P5"/>
      <text:p text:style-name="P5"/>
      <text:p text:style-name="P5"/>
      <text:p text:style-name="P5"/>
      <text:p text:style-name="P5"/>
      <text:p text:style-name="P5">Di aver realizzato i seguenti progetti:</text:p>
      <text:p text:style-name="P5"/>
      <text:p text:style-name="P5"/>
      <text:p text:style-name="P5"/>
      <text:p text:style-name="P5"/>
      <text:p text:style-name="P5">Data <text:s text:c="29"/><text:tab/><text:tab/><text:tab/><text:tab/><text:tab/><text:tab/><text:tab/>Firm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4"/>
      <text:p text:style-name="P4"/>
      <text:p text:style-name="P4"/>
      <text:p text:style-name="P6">Area1: PTOF</text:p>
      <text:p text:style-name="P5">Il docente coordina il lavoro della commissione per l’elaborazione del PTOF e del RAV analizzando i dati restituiti dall’Invalsi in collaborazione con la Commissione Valutazione. <text:s text:c="143"/></text:p>
      <text:p text:style-name="P7"/>
      <text:p text:style-name="P7"><text:span text:style-name="T35">Area </text:span><text:span text:style-name="T36">2</text:span><text:span text:style-name="T35">: </text:span><text:span text:style-name="T31">RELAZIONI CON L'ESTERNO</text:span><text:span text:style-name="T30"> <text:s text:c="4"/></text:span></text:p>
      <text:p text:style-name="P3"><text:span text:style-name="T1">Il docente cura i rapporti con le famiglie tramite aggiornamento del sito internet, somministrazione di sondaggi, informativa su sito Internet ed eventuali altre iniziative si reputino efficaci. Si interfaccia con il DS e con i docenti in modo che le attività del PTOF <text:s/>della scuola vengano opportunamente pubblicizzate. </text:span><text:span text:style-name="T15">Cura il giornale della scuola. Cura i rapporti con i quotidiani locali e nazionali ed è responsabile dei canali social </text:span><text:span text:style-name="T14">che </text:span><text:span text:style-name="T15">l’Istituto utilizza per </text:span><text:span text:style-name="T14">promuovere</text:span><text:span text:style-name="T15"> le proprie attività.</text:span></text:p>
      <text:p text:style-name="P5"/>
      <text:p text:style-name="P5"/>
      <text:p text:style-name="P6">Area 3: INCLUSIONE</text:p>
      <text:p text:style-name="P5">Il docente coordina il GLI, mantiene i rapporti con ASL e servizi sociali. Supporta docenti specializzati e non dando loro linee guida e osservandone il comportamento in classe. Cura la predisposizione del PAI e l’attuazione degli interventi contenuto in esso. Coordina la formazione. Individua gli strumenti da acquistare. Coordina il dipartimento per il Sostegno. Supporta la segreteria didattica nella redazione e aggiornamento dei documenti relativi agli alunni BES. </text:p>
      <text:p text:style-name="P5"/>
      <text:p text:style-name="P1"><text:span text:style-name="T2">Area </text:span><text:span text:style-name="T8">4</text:span><text:span text:style-name="T2">: </text:span><text:span text:style-name="T7">ORIENTAMENTO</text:span></text:p>
      <text:p text:style-name="P2"><text:span text:style-name="T11">Il docente coordina tutte le attività di orientamento in uscita per </text:span><text:span text:style-name="T12">gli studenti </text:span><text:span text:style-name="T11">delle classi terze della scuola secondaria di primo grado. In particolare cura i rapporti con i referenti per l’orientamento in ingresso <text:s/>degli Istituti di Istruzione Superiore della provincia e propone progetti di orientamento curricolari.</text:span></text:p>
      <text:p text:style-name="P2"/>
      <text:p text:style-name="P10"><text:s/><text:span text:style-name="T9">Area2: </text:span><text:span text:style-name="T32">STRUMENTI PER IL REGISTRO ELETTRONICO</text:span></text:p>
      <text:p text:style-name="P18"/>
      <text:p text:style-name="P9">Il docente cura la gestione delle utenze, provvede alla formazione dei docenti neoassunti, supporta docenti e segreteria nelle operazioni di gestione scrutini, comunicazioni alle famiglie e altri atti della scuol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609cm" fo:margin-right="0cm" fo:text-indent="-0.774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383b3d" loext:opacity="100%" fo:font-size="7.5pt" fo:font-style="normal" fo:font-weight="normal" style:font-name-asian="Arial" style:font-family-asian="Arial" style:font-family-generic-asian="system" style:font-pitch-asian="variable" style:font-size-asian="7.5pt" style:font-style-asian="normal" style:font-weight-asian="normal" style:font-name-complex="Arial" style:font-family-complex="Arial" style:font-family-generic-complex="system" style:font-pitch-complex="variable" style:font-size-complex="7.5pt" style:font-style-complex="normal" style:font-weight-complex="normal" style:text-scale="115%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 style:text-scale="102%"/>
    </style:style>
    <style:style style:name="ListLabel_20_3" style:display-name="ListLabel 3" style:family="text">
      <style:text-properties fo:color="#383b3d" loext:opacity="100%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18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■">
        <style:list-level-properties text:list-level-position-and-space-mode="label-alignment">
          <style:list-level-label-alignment text:label-followed-by="listtab" fo:text-indent="-0.773cm" fo:margin-left="1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73cm" fo:margin-left="3.10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73cm" fo:margin-left="4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73cm" fo:margin-left="6.2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73cm" fo:margin-left="7.8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73cm" fo:margin-left="9.4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73cm" fo:margin-left="11.0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73cm" fo:margin-left="12.65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73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762cm" fo:margin-left="0.3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762cm" fo:margin-left="2.0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62cm" fo:margin-left="3.7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62cm" fo:margin-left="5.4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62cm" fo:margin-left="7.16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62cm" fo:margin-left="8.8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62cm" fo:margin-left="10.5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62cm" fo:margin-left="12.29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62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628cm" fo:margin-left="1.60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28cm" fo:margin-left="3.2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4.7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6.36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7.9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9.5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11.1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2.6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">
        <style:list-level-properties text:list-level-position-and-space-mode="label-alignment">
          <style:list-level-label-alignment text:label-followed-by="listtab" fo:text-indent="-0.635cm" fo:margin-left="1.5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8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6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4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5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293cm" fo:margin-bottom="0.494cm" fo:margin-left="1.799cm" fo:margin-right="1.79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PC</meta:initial-creator>
    <meta:editing-cycles>9</meta:editing-cycles>
    <meta:creation-date>2021-09-02T13:01:00</meta:creation-date>
    <dc:date>2022-09-03T08:07:34.004000000</dc:date>
    <meta:editing-duration>PT35M55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9" meta:word-count="425" meta:character-count="3285" meta:non-whitespace-character-count="2579"/>
    <meta:user-defined meta:name="AppVersion">12.0000</meta:user-defined>
    <meta:user-defined meta:name="Created" meta:value-type="date">2020-09-07T00:00:00</meta:user-defined>
    <meta:user-defined meta:name="Creator">HP Scan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